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98cm" style:rel-column-width="1813*"/>
    </style:style>
    <style:style style:name="Tableau1.B" style:family="table-column">
      <style:table-column-properties style:column-width="2.999cm" style:rel-column-width="1700*"/>
    </style:style>
    <style:style style:name="Tableau1.C" style:family="table-column">
      <style:table-column-properties style:column-width="7.209cm" style:rel-column-width="4087*"/>
    </style:style>
    <style:style style:name="Tableau1.D" style:family="table-column">
      <style:table-column-properties style:column-width="3.595cm" style:rel-column-width="2038*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style:vertical-align="middle" fo:padding="0.049cm" fo:border="0.05pt solid #000000" style:writing-mode="page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arianne" officeooo:rsid="001a82cc" officeooo:paragraph-rsid="001a82cc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officeooo:rsid="001a82cc" officeooo:paragraph-rsid="001a82c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weight="bold" officeooo:rsid="001dc825" officeooo:paragraph-rsid="001dc82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officeooo:rsid="001dc825" officeooo:paragraph-rsid="001dc825"/>
    </style:style>
    <style:style style:name="P5" style:family="paragraph" style:parent-style-name="Standard">
      <style:paragraph-properties fo:text-align="start" style:justify-single-word="false"/>
      <style:text-properties style:font-name="Marianne" officeooo:rsid="001f4c05" officeooo:paragraph-rsid="0020a3d3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1a82cc" officeooo:paragraph-rsid="001a82cc" style:font-weight-asian="bold" style:font-weight-complex="bold"/>
    </style:style>
    <style:style style:name="P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1dc825" officeooo:paragraph-rsid="001dc825" style:font-weight-asian="bold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20f7bb" officeooo:paragraph-rsid="0020f7bb" style:font-weight-asian="bold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/>
    </style:style>
    <style:style style:name="P10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dc825" officeooo:paragraph-rsid="001dc82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officeooo:rsid="001a82cc" officeooo:paragraph-rsid="001a82cc"/>
    </style:style>
    <style:style style:name="P12" style:family="paragraph" style:parent-style-name="Standard">
      <style:paragraph-properties fo:text-align="start" style:justify-single-word="false"/>
      <style:text-properties style:font-name="Marianne" fo:font-weight="bold" officeooo:rsid="0020a3d3" officeooo:paragraph-rsid="0020a3d3" style:font-weight-asian="bold" style:font-weight-complex="bold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/>
    </style:style>
    <style:style style:name="T1" style:family="text">
      <style:text-properties officeooo:rsid="001b31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f4c05"/>
    </style:style>
    <style:style style:name="T5" style:family="text">
      <style:text-properties officeooo:rsid="0020a3d3"/>
    </style:style>
    <style:style style:name="T6" style:family="text">
      <style:text-properties officeooo:rsid="0020f7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lections sénatoriales – <text:span text:style-name="T1">Département de l’Essonne</text:span> – 24 septembre 2023</text:p>
      <text:p text:style-name="P3">Désignation des assesseurs</text:p>
      <text:p text:style-name="P1"/>
      <text:p text:style-name="P1"/>
      <text:p text:style-name="P1">Titre de la liste : …………………………………………………………………………………………………….……………….</text:p>
      <text:p text:style-name="P1"/>
      <text:p text:style-name="P4"><text:span text:style-name="T2">Transmission à </text:span><text:a xlink:type="simple" xlink:href="mailto:pref-elections@essonne.gouv.fr" text:style-name="Internet_20_link" text:visited-style-name="Visited_20_Internet_20_Link"><text:span text:style-name="T2">pref-elections@essonne.gouv.fr</text:span></text:a><text:span text:style-name="T2"> <text:line-break/></text:span><text:span text:style-name="T3">avant le jeudi 21 septembre 2023 à 18h00 délai de rigueur</text:span></text:p>
      <text:p text:style-name="P10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553853717056"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7">Prénom</text:p>
          </table:table-cell>
          <table:table-cell table:style-name="Tableau1.A1" office:value-type="string">
            <text:p text:style-name="P7">E-mail</text:p>
          </table:table-cell>
          <table:table-cell table:style-name="Tableau1.D1" office:value-type="string">
            <text:p text:style-name="P7">Téléphone</text:p>
          </table:table-cell>
        </table:table-row>
        <table:table-row table:style-name="TableLine155385372956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174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908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2929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2576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854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147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664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392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2657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337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038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2331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4044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092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88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88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88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15538537388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2">Points d’attention : </text:p>
      <text:p text:style-name="P5">- <text:span text:style-name="T5">les assesseurs sont désignés par le bureau du collège électoral parmi les électeurs de la section,</text:span></text:p>
      <text:p text:style-name="P5">- la liste <text:span text:style-name="T5">des scrutateurs </text:span>est à remettre au président de chaque section de vote une heure avant le début du dépouilleme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5:22:13.414000000</dc:date>
    <meta:editing-duration>PT29M33S</meta:editing-duration>
    <meta:editing-cycles>8</meta:editing-cycles>
    <meta:generator>LibreOffice/7.1.3.2$Windows_X86_64 LibreOffice_project/47f78053abe362b9384784d31a6e56f8511eb1c1</meta:generator>
    <meta:print-date>2023-08-29T13:43:12.554000000</meta:print-date>
    <meta:document-statistic meta:table-count="1" meta:image-count="0" meta:object-count="0" meta:page-count="1" meta:paragraph-count="11" meta:word-count="77" meta:character-count="533" meta:non-whitespace-character-count="463"/>
  </office:meta>
</office:document-meta>
</file>